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42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555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fo:border="0.035cm solid #000000" style:rotation-align="none"/>
      <style:text-properties fo:font-weight="bold" style:font-weight-asian="bold"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fo:border="0.035cm solid #000000" style:rotation-align="none"/>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107930469">
            <text:p>2107930469</text:p>
          </table:table-cell>
          <table:table-cell table:style-name="ce3" office:value-type="string">
            <text:p>Borgo Servizi Srl</text:p>
          </table:table-cell>
          <table:table-cell table:style-name="ce3" office:value-type="string">
            <text:p>Andrea</text:p>
          </table:table-cell>
          <table:table-cell table:style-name="ce3" office:value-type="string">
            <text:p>Bertoncini</text:p>
          </table:table-cell>
          <table:table-cell table:style-name="ce4" office:value-type="date" office:date-value="1971-08-10">
            <text:p>10/08/1971</text:p>
          </table:table-cell>
          <table:table-cell table:style-name="ce3" office:value-type="string">
            <text:p>Amministratore Unico</text:p>
          </table:table-cell>
          <table:table-cell table:style-name="ce4" office:value-type="date" office:date-value="2015-02-15">
            <text:p>15/02/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iano predisposto in funzione delle modeste dimensioni della società è stato rispettat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uolo del RPC non ha avuto un impulso maggiore rispetto a quanto fatto in precedenza dal momento che da sempre la società è amministrata dalla medesima persona che ha cercato tempo per tempo di conformarsi a quanto previsto dalla legge in materia di società partecipate da Enti Pubblic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riferimento </text:span><text:span text:style-name="T5">alle </text:span><text:span text:style-name="T6">misure anticorruzione</text:span><text:span text:style-name="T5"> adottate in base al </text:span><text:span text:style-name="T6">PNA 2013</text:span><text:span text:style-name="T5"> e </text:span><text:span text:style-name="T5">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2" table:style-name="ce18"/>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5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43"/>
          <table:table-cell table:style-name="ce50"/>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4" office:value-type="string">
            <text:p>Non sono state rilevate criticità</text:p>
          </table:table-cell>
          <table:table-cell table:style-name="ce50"/>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43"/>
          <table:table-cell table:style-name="ce50"/>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43"/>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5"/>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2"/>
          <table:table-cell table:style-name="ce43"/>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43"/>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43"/>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43"/>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43"/>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46"/>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43"/>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2"/>
          <table:table-cell table:style-name="ce43"/>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table-cell table:style-name="ce46"/>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table-cell table:style-name="ce46"/>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2"/>
          <table:table-cell table:style-name="ce43"/>
          <table:table-cell table:number-columns-repeated="1020"/>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1"/>
          <table:table-cell table:style-name="ce45"/>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4" office:value-type="string">
            <text:p>Non è previsto un sistema di controllo interno</text:p>
          </table:table-cell>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2"/>
          <table:table-cell table:style-name="ce30"/>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46"/>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46"/>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2"/>
          <table:table-cell table:style-name="ce46"/>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2"/>
          <table:table-cell table:style-name="ce46" office:value-type="string">
            <text:p>Il modello è parametrato alle dimensioni estremamente ridotte della società snella perchè composta dal solo amministratore da un dipendente assunto dopo l'adozione del modello.</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35"/>
          <table:table-cell table:style-name="ce42"/>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2"/>
          <table:table-cell table:style-name="ce43"/>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table:table-cell table:style-name="ce43"/>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43"/>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43"/>
          <table:table-cell table:number-columns-repeated="1020"/>
        </table:table-row>
        <table:table-row table:style-name="ro2">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2"/>
          <table:table-cell table:style-name="ce43"/>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5"/>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5"/>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43"/>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5"/>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35"/>
          <table:table-cell table:style-name="ce42"/>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2"/>
          <table:table-cell table:style-name="ce43"/>
          <table:table-cell table:number-columns-repeated="1020"/>
        </table:table-row>
        <table:table-row table:style-name="ro17">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le </text:span><text:span text:style-name="T7">principali sotto-sezioni alimentate da flussi informatizzati di dati)Sì </text:span><text:span text:style-name="T7">(indicare le principali sotto-sezioni alimentate da flussi informatizzati </text:span><text:span text:style-name="T7">di 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le </text:span><text:span text:style-name="T7">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43"/>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43"/>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2"/>
          <table:table-cell table:style-name="ce43"/>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5"/>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2"/>
          <table:table-cell table:style-name="ce43"/>
          <table:table-cell table:number-columns-repeated="1020"/>
        </table:table-row>
        <table:table-row table:style-name="ro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5"/>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43"/>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1" office:value-type="string">
            <text:p>X</text:p>
          </table:table-cell>
          <table:table-cell table:style-name="ce43"/>
          <table:table-cell table:number-columns-repeated="1020"/>
        </table:table-row>
        <table:table-row table:style-name="ro8">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6" office:value-type="string">
            <text:p>La società non è dotata di un proprio sito internet e, quando necessario utilizza quello del socio unico Comune di Borgo a Mozzano dove vengono pubblicate le notizie di maggiore rilevanza, utilizzato anche in occasione della procedura seguita per la selezione di una unità di personale</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35"/>
          <table:table-cell table:style-name="ce42"/>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2"/>
          <table:table-cell table:style-name="ce43"/>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7" office:value-type="string">
            <text:p>X</text:p>
          </table:table-cell>
          <table:table-cell table:style-name="ce43"/>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43"/>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43"/>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2"/>
          <table:table-cell table:style-name="ce46"/>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2"/>
          <table:table-cell table:style-name="ce43"/>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43"/>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43"/>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5"/>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5"/>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7" office:value-type="string">
            <text:p>X</text:p>
          </table:table-cell>
          <table:table-cell table:style-name="ce43"/>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table:table-cell table:style-name="ce45"/>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6" office:value-type="string">
            <text:p>Vista la modesta dimensione della società e la facile leggibilità del piano la formazione fatta dall'Amministratore Unico si è dimostrata appropriata.</text:p>
          </table:table-cell>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35"/>
          <table:table-cell table:style-name="ce42"/>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2"/>
          <table:table-cell table:style-name="ce43"/>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2"/>
          <table:table-cell table:style-name="ce45" office:value-type="string">
            <text:p>Non ci sono dirigenti in organico</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2"/>
          <table:table-cell table:style-name="ce45"/>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2"/>
          <table:table-cell table:style-name="ce43"/>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5" office:value-type="string">
            <text:p>La società ha una sola unità di personale</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43"/>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table:table-cell table:style-name="ce43"/>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2"/>
          <table:table-cell table:style-name="ce30"/>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8" office:value-type="string">
            <text:p>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35"/>
          <table:table-cell table:style-name="ce42"/>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2"/>
          <table:table-cell table:style-name="ce43"/>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5"/>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43"/>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43"/>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2"/>
          <table:table-cell table:style-name="ce46" office:value-type="string">
            <text:p>Non ci sono incarichi dirigenziali</text:p>
          </table:table-cell>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35"/>
          <table:table-cell table:style-name="ce42"/>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2"/>
          <table:table-cell table:style-name="ce43"/>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5"/>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43"/>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43"/>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2"/>
          <table:table-cell table:style-name="ce46" office:value-type="string">
            <text:p>Non ci sono incarichi dirigenziali</text:p>
          </table:table-cell>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35"/>
          <table:table-cell table:style-name="ce42"/>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2"/>
          <table:table-cell table:style-name="ce43"/>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table:table-cell table:style-name="ce43"/>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43"/>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43"/>
          <table:table-cell table:number-columns-repeated="1020"/>
        </table:table-row>
        <table:table-row table:style-name="ro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2"/>
          <table:table-cell table:style-name="ce46" office:value-type="string">
            <text:p>Nel piano non è stata prevista alcuna procedura e comunque la dipendente della società non è interessata ad esercitare attività al di fuori di quella prestata per la società</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2"/>
          <table:table-cell table:style-name="ce43"/>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5"/>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35"/>
          <table:table-cell table:style-name="ce42"/>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2"/>
          <table:table-cell table:style-name="ce43"/>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table:table-cell table:style-name="ce43"/>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43"/>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43"/>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7" office:value-type="string">
            <text:p>L'assunzione dell'unità di personale è intervenuta dopo l'approvazione del piano e questa misura non è stata prevista. </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2"/>
          <table:table-cell table:style-name="ce43"/>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table:table-cell table:style-name="ce43"/>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table:table-cell table:style-name="ce43"/>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43"/>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43"/>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table-cell table:style-name="ce43"/>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9"/>
          <table:table-cell table:style-name="ce48"/>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9"/>
          <table:table-cell table:style-name="ce43"/>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2"/>
          <table:table-cell table:style-name="ce43"/>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5"/>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43"/>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43"/>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5"/>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table:table-cell table:style-name="ce43"/>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6"/>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35"/>
          <table:table-cell table:style-name="ce42"/>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2"/>
          <table:table-cell table:style-name="ce43"/>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table:table-cell table:style-name="ce43"/>
          <table:table-cell table:number-columns-repeated="1020"/>
        </table:table-row>
        <table:table-row table:style-name="ro5">
          <table:table-cell table:style-name="ce14" office:value-type="string">
            <text:p>11.A.2</text:p>
          </table:table-cell>
          <table:table-cell table:style-name="ce22" office:value-type="string">
            <text:p>No (indicare la motivazione)</text:p>
          </table:table-cell>
          <table:table-cell table:style-name="ce37" office:value-type="string">
            <text:p>X </text:p>
          </table:table-cell>
          <table:table-cell table:style-name="ce47" office:value-type="string">
            <text:p>La società <text:s/>ha una sola dipendente e non è stata avvertita la necessità di adottare un codice di comportamento ad integrazione di quello adottato dal Governo</text:p>
          </table:table-cell>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delle </text:span><text:span text:style-name="T1">eventuali integrazioni previste dal codice dell’amministrazione:</text:span></text:p>
          </table:table-cell>
          <table:table-cell table:style-name="ce32"/>
          <table:table-cell table:style-name="ce43"/>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table:table-cell table:style-name="ce43"/>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43"/>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43"/>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5"/>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table:table-cell table:style-name="ce43"/>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2"/>
          <table:table-cell table:style-name="ce43"/>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5"/>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43"/>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2"/>
          <table:table-cell table:style-name="ce46"/>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5"/>
          <table:table-cell table:style-name="ce42"/>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2"/>
          <table:table-cell table:style-name="ce43"/>
          <table:table-cell table:number-columns-repeated="1020"/>
        </table:table-row>
        <table:table-row table:style-name="ro2">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5"/>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2">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2"/>
          <table:table-cell table:style-name="ce43"/>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5"/>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15">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43"/>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5"/>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5"/>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5"/>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5"/>
          <table:table-cell table:number-columns-repeated="1020"/>
        </table:table-row>
        <table:table-row table:style-name="ro24">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3"/>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5"/>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5"/>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5"/>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5"/>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5"/>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5"/>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5"/>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5"/>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5"/>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35"/>
          <table:table-cell table:style-name="ce42"/>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43"/>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5"/>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7" office:value-type="string">
            <text:p>X</text:p>
          </table:table-cell>
          <table:table-cell table:style-name="ce43"/>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43"/>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5"/>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2"/>
          <table:table-cell table:style-name="ce43"/>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5"/>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43"/>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43"/>
          <table:table-cell table:number-columns-repeated="1020"/>
        </table:table-row>
        <table:table-row table:style-name="ro15">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43"/>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43"/>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43"/>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43"/>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2"/>
          <table:table-cell table:style-name="ce46" office:value-type="string">
            <text:p>Come detto la società è di modeste dimensioni e si ritiene che le misure prese siano adeguate rispetto all'obiettivo da perseguire.</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16.5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6-01-15T12:16:58.56</dc:date>
    <meta:editing-duration>PT1H5M31S</meta:editing-duration>
    <meta:editing-cycles>2</meta:editing-cycles>
    <meta:document-statistic meta:table-count="3" meta:cell-count="414" meta:object-count="0"/>
  </office:meta>
</office:document-meta>
</file>